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aa21" officeooo:paragraph-rsid="000caa2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aa21" officeooo:paragraph-rsid="000caa21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9.208cm"/>
        </style:tab-stops>
      </style:paragraph-properties>
      <style:text-properties fo:font-size="14pt" fo:font-weight="bold" officeooo:rsid="000caa21" officeooo:paragraph-rsid="000caa21" style:font-size-asian="14pt" style:font-weight-asian="bold" style:font-size-complex="14pt" style:font-weight-complex="bold"/>
    </style:style>
    <style:style style:name="P4" style:family="paragraph" style:parent-style-name="Standard">
      <style:paragraph-properties fo:padding="0.049cm" fo:border="0.06pt solid #000000" style:shadow="none" style:writing-mode="page">
        <style:tab-stops>
          <style:tab-stop style:position="9.234cm"/>
        </style:tab-stops>
      </style:paragraph-properties>
      <style:text-properties officeooo:rsid="000caa21" officeooo:paragraph-rsid="000caa2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ce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iche : </text:span>Logement insalubre : modèle de lettre</text:p>
      <text:p text:style-name="P1"/>
      <text:p text:style-name="P2">Saisine du maire par un locataire</text:p>
      <text:p text:style-name="P1"/>
      <text:p text:style-name="P4"><text:tab/>A ………………., le……………………</text:p>
      <text:p text:style-name="P4"/>
      <text:p text:style-name="P4"/>
      <text:p text:style-name="P4">Nom Prénom (demandeur)</text:p>
      <text:p text:style-name="P4">Adresse</text:p>
      <text:p text:style-name="P4">N° de téléphone :<text:tab/>à</text:p>
      <text:p text:style-name="P4"/>
      <text:p text:style-name="P4"><text:tab/>Madame ou Monsieur le Maire de (Nom <text:tab/>commune)</text:p>
      <text:p text:style-name="P4"><text:tab/>Adresse commune</text:p>
      <text:p text:style-name="P4"/>
      <text:p text:style-name="P4">Lettre recommandée avec avis de réception :</text:p>
      <text:p text:style-name="P4"/>
      <text:p text:style-name="P4"/>
      <text:p text:style-name="P4">Madame (ou Monsieur) le Maire,</text:p>
      <text:p text:style-name="P4"/>
      <text:p text:style-name="P4">Je me permets d’attirer votre attention sur l’état du logement que j’occupe en qualité de locataire, sis <text:s/>(adresse du logement).</text:p>
      <text:p text:style-name="P4"/>
      <text:p text:style-name="P4">En effet, je constate depuis le ……..(date) les désordres suivants : (<text:span text:style-name="T1">énumérez les faits, comme par exemple : la présence d’une humidité excessive avec des moisissures importantes, des problèmes d’infiltration, des défauts de ventilation, des ouvrants défectueu</text:span>x …).</text:p>
      <text:p text:style-name="P4"/>
      <text:p text:style-name="P4">Par courrier recommandé du (date), dont vous trouverez ci-joint une copie, j’ai signalé les faits à mon propriétaire (nom, adresse), mais la situation reste inchangée.</text:p>
      <text:p text:style-name="P4"/>
      <text:p text:style-name="P4">Je vous saurais gré de bien vouloir intervenir, dans le cadre de vos compétences en matière de salubrité publique, afin de contrôler les règles d’hygiène de mon logement.</text:p>
      <text:p text:style-name="P4"/>
      <text:p text:style-name="P4">Je vous prie d’agréer, Madame ou Monsieur le Maire, l’expression de mes salutations distinguées.</text:p>
      <text:p text:style-name="P4"/>
      <text:p text:style-name="P4"/>
      <text:p text:style-name="P4"><text:tab/><text:tab/>Signature</text:p>
      <text:p text:style-name="P4"/>
      <text:p text:style-name="P4"/>
      <text:p text:style-name="P4"/>
      <text:p text:style-name="P4">Copie : courrier envoyé à mon propriétair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49:33.34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17" meta:word-count="181" meta:character-count="1162" meta:non-whitespace-character-count="991"/>
  </office:meta>
</office:document-meta>
</file>